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64298" style:font-name-asian="Arial2" style:font-size-asian="9pt" style:font-style-asian="normal" style:font-weight-asian="normal" style:font-name-complex="Arial2" style:font-size-complex="9pt"/>
    </style:style>
    <style:style style:name="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64298" style:font-name-asian="Arial2" style:font-size-asian="9pt" style:font-style-asian="normal" style:font-weight-asian="normal" style:font-name-complex="Arial2" style:font-size-complex="9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21e44f" style:font-size-asian="11pt"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21e44f" style:font-size-asian="11pt" style:font-weight-asian="normal" style:font-name-complex="Verdana" style:font-size-complex="11pt"/>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13a0ac" style:font-size-asian="11pt" style:font-weight-asian="normal" style:font-name-complex="Verdana" style:font-size-complex="11pt" style:font-weight-complex="normal"/>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13a797" officeooo:paragraph-rsid="0038f95f" style:font-size-asian="11pt" style:font-weight-asian="normal" style:font-name-complex="Verdana" style:font-size-complex="11pt" style:font-weight-complex="normal"/>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30dfdf" officeooo:paragraph-rsid="0021e44f" style:font-size-asian="11pt" style:font-weight-asian="normal" style:font-name-complex="Verdana" style:font-size-complex="11pt"/>
    </style:style>
    <style:style style:name="P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38f95f" style:font-size-asian="11pt" style:font-weight-asian="bold" style:font-name-complex="Verdana" style:font-size-complex="11pt" style:font-weight-complex="bold"/>
    </style:style>
    <style:style style:name="P11"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38f95f" fo:background-color="transparent" style:font-size-asian="11pt" style:font-weight-asian="bold" style:font-name-complex="Verdana" style:font-size-complex="11pt" style:font-weight-complex="bold"/>
    </style:style>
    <style:style style:name="P13"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0ca4a5"/>
    </style:style>
    <style:style style:name="P14" style:family="paragraph" style:parent-style-name="Standard">
      <style:paragraph-properties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1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408f66" officeooo:paragraph-rsid="00408f66" style:font-size-asian="11pt" style:font-weight-asian="bold" style:font-name-complex="Verdana" style:font-size-complex="11pt" style:font-weight-complex="bold"/>
    </style:style>
    <style:style style:name="P16"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T1" style:family="text">
      <style:text-properties style:font-name="Verdana" fo:font-size="11pt" fo:font-weight="bold" officeooo:rsid="0013a797" style:font-size-asian="11pt" style:font-weight-asian="bold" style:font-name-complex="Verdana" style:font-size-complex="11pt" style:font-weight-complex="bold"/>
    </style:style>
    <style:style style:name="T2" style:family="text">
      <style:text-properties style:font-name="Verdana" fo:font-size="11pt" fo:font-weight="bold" officeooo:rsid="0018803d" style:font-size-asian="11pt" style:font-weight-asian="bold" style:font-name-complex="Verdana" style:font-size-complex="11pt" style:font-weight-complex="bold"/>
    </style:style>
    <style:style style:name="T3" style:family="text">
      <style:text-properties style:font-name="Verdana" fo:font-size="11pt" fo:font-weight="bold" officeooo:rsid="002062b7" style:font-size-asian="11pt" style:font-weight-asian="bold" style:font-name-complex="Verdana" style:font-size-complex="11pt" style:font-weight-complex="bold"/>
    </style:style>
    <style:style style:name="T4" style:family="text">
      <style:text-properties style:font-name="Verdana" fo:font-size="11pt" fo:font-weight="bold" officeooo:rsid="002e0f5d" style:font-size-asian="11pt" style:font-weight-asian="bold" style:font-name-complex="Verdana" style:font-size-complex="11pt" style:font-weight-complex="bold"/>
    </style:style>
    <style:style style:name="T5" style:family="text">
      <style:text-properties style:font-name="Verdana" fo:font-size="11pt" fo:font-weight="bold" officeooo:rsid="00332670" style:font-size-asian="11pt" style:font-weight-asian="bold" style:font-name-complex="Verdana" style:font-size-complex="11pt" style:font-weight-complex="bold"/>
    </style:style>
    <style:style style:name="T6" style:family="text">
      <style:text-properties style:font-name="Verdana" fo:font-size="11pt" fo:font-weight="bold" officeooo:rsid="0036ebcc" style:font-size-asian="11pt" style:font-weight-asian="bold" style:font-name-complex="Verdana" style:font-size-complex="11pt" style:font-weight-complex="bold"/>
    </style:style>
    <style:style style:name="T7" style:family="text">
      <style:text-properties fo:font-weight="bold" officeooo:rsid="0013a797" style:font-weight-asian="bold" style:font-name-complex="Verdana" style:font-weight-complex="bold"/>
    </style:style>
    <style:style style:name="T8" style:family="text">
      <style:text-properties fo:font-weight="bold" officeooo:rsid="0014e509" style:font-weight-asian="bold" style:font-name-complex="Verdana" style:font-weight-complex="bold"/>
    </style:style>
    <style:style style:name="T9" style:family="text">
      <style:text-properties fo:font-weight="bold" officeooo:rsid="0016af4c" style:font-weight-asian="bold" style:font-name-complex="Verdana" style:font-weight-complex="bold"/>
    </style:style>
    <style:style style:name="T10" style:family="text">
      <style:text-properties fo:font-weight="bold" officeooo:rsid="00161d98" style:font-weight-asian="bold" style:font-name-complex="Verdana" style:font-weight-complex="bold"/>
    </style:style>
    <style:style style:name="T11" style:family="text">
      <style:text-properties fo:font-weight="bold" officeooo:rsid="00190dc1" style:font-weight-asian="bold" style:font-name-complex="Verdana" style:font-weight-complex="bold"/>
    </style:style>
    <style:style style:name="T12" style:family="text">
      <style:text-properties fo:font-weight="bold" officeooo:rsid="002c0784" style:font-weight-asian="bold" style:font-name-complex="Verdana" style:font-weight-complex="bold"/>
    </style:style>
    <style:style style:name="T13" style:family="text">
      <style:text-properties style:use-window-font-color="true" fo:language="es" fo:country="SV" fo:font-weight="bold" officeooo:rsid="00302355" style:letter-kerning="true" style:font-name-asian="SimSun" style:language-asian="zh" style:country-asian="CN" style:font-weight-asian="bold" style:font-name-complex="Verdana" style:language-complex="hi" style:country-complex="IN" style:font-weight-complex="bold"/>
    </style:style>
    <style:style style:name="T14" style:family="text">
      <style:text-properties style:use-window-font-color="true" fo:language="es" fo:country="SV" fo:font-weight="normal" officeooo:rsid="002d46d0"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fo:font-weight="normal" style:font-weight-asian="normal" style:font-name-complex="Verdana"/>
    </style:style>
    <style:style style:name="T16" style:family="text">
      <style:text-properties fo:font-weight="normal" officeooo:rsid="0014e509" style:font-weight-asian="normal" style:font-name-complex="Verdana"/>
    </style:style>
    <style:style style:name="T17" style:family="text">
      <style:text-properties fo:font-weight="normal" officeooo:rsid="001f1460" style:font-weight-asian="normal" style:font-name-complex="Verdana"/>
    </style:style>
    <style:style style:name="T18" style:family="text">
      <style:text-properties fo:font-weight="normal" officeooo:rsid="000ca4a5" style:font-weight-asian="normal" style:font-name-complex="Verdana"/>
    </style:style>
    <style:style style:name="T19" style:family="text">
      <style:text-properties fo:font-weight="normal" style:font-weight-asian="normal" style:font-name-complex="Verdana" style:font-weight-complex="normal"/>
    </style:style>
    <style:style style:name="T20" style:family="text">
      <style:text-properties fo:font-weight="normal" officeooo:rsid="0016ede4" style:font-weight-asian="normal" style:font-name-complex="Verdana"/>
    </style:style>
    <style:style style:name="T21" style:family="text">
      <style:text-properties fo:font-weight="normal" officeooo:rsid="0013a797" style:font-weight-asian="normal" style:font-name-complex="Verdana"/>
    </style:style>
    <style:style style:name="T22" style:family="text">
      <style:text-properties fo:font-weight="normal" officeooo:rsid="002c0784" style:font-weight-asian="normal" style:font-name-complex="Verdana"/>
    </style:style>
    <style:style style:name="T23" style:family="text">
      <style:text-properties fo:font-weight="normal" officeooo:rsid="002d46d0" style:font-weight-asian="normal" style:font-name-complex="Verdana"/>
    </style:style>
    <style:style style:name="T24" style:family="text">
      <style:text-properties fo:font-weight="normal" officeooo:rsid="00302355" style:font-weight-asian="normal" style:font-name-complex="Verdana"/>
    </style:style>
    <style:style style:name="T25" style:family="text">
      <style:text-properties fo:font-weight="normal" officeooo:rsid="0030dfdf" style:font-weight-asian="normal" style:font-name-complex="Verdana"/>
    </style:style>
    <style:style style:name="T26" style:family="text">
      <style:text-properties fo:font-weight="normal" officeooo:rsid="00363f1a" style:font-weight-asian="normal" style:font-name-complex="Verdana"/>
    </style:style>
    <style:style style:name="T27" style:family="text">
      <style:text-properties fo:font-weight="normal" style:font-weight-asian="normal" style:font-weight-complex="normal"/>
    </style:style>
    <style:style style:name="T28" style:family="text">
      <style:text-properties fo:font-weight="normal" officeooo:rsid="0038f95f" style:font-weight-asian="normal" style:font-weight-complex="normal"/>
    </style:style>
    <style:style style:name="T29" style:family="text">
      <style:text-properties fo:font-weight="normal" officeooo:rsid="003aee3f" style:font-weight-asian="normal" style:font-weight-complex="normal"/>
    </style:style>
    <style:style style:name="T30" style:family="text">
      <style:text-properties fo:font-weight="normal" officeooo:rsid="003caf43" style:font-weight-asian="normal" style:font-weight-complex="normal"/>
    </style:style>
    <style:style style:name="T31" style:family="text">
      <style:text-properties fo:font-weight="normal" fo:background-color="transparent" loext:char-shading-value="0" style:font-weight-asian="normal" style:font-weight-complex="normal"/>
    </style:style>
    <style:style style:name="T32" style:family="text">
      <style:text-properties fo:font-weight="normal" officeooo:rsid="0038762c" fo:background-color="transparent" loext:char-shading-value="0" style:font-weight-asian="normal" style:font-weight-complex="normal"/>
    </style:style>
    <style:style style:name="T33" style:family="text">
      <style:text-properties officeooo:rsid="003caf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4"/>
      <text:p text:style-name="P14"/>
      <text:p text:style-name="P14">Diputadas y Diputados de Santa Fe:</text:p>
      <text:p text:style-name="P5"/>
      <text:p text:style-name="P4"><text:span text:style-name="T15">La Comisión de </text:span><text:span text:style-name="T12">Presupuesto y Hacienda</text:span><text:span text:style-name="T15"> ha</text:span><text:span text:style-name="T22">n</text:span><text:span text:style-name="T15"> considerado el </text:span><text:span text:style-name="T19">Proyecto de</text:span><text:span text:style-name="T7"> </text:span><text:span text:style-name="T8">Ley </text:span><text:span text:style-name="T9">Nº </text:span><text:span text:style-name="T13">38054</text:span><text:span text:style-name="T10"> CD </text:span><text:span text:style-name="T11">–</text:span><text:span text:style-name="T10"> </text:span><text:span text:style-name="T13">IP</text:span><text:span text:style-name="T16">, </text:span><text:span text:style-name="T24">d</text:span><text:span text:style-name="T17">e l</text:span><text:span text:style-name="T24">os</text:span><text:span text:style-name="T16"> Diputad</text:span><text:span text:style-name="T18">o</text:span><text:span text:style-name="T24">s</text:span><text:span text:style-name="T18"> </text:span><text:span text:style-name="T24">Giustiniani y Donnet, por el cual se establece una bonificación del treinta por ciento (30%) para aquellos contribuyentes que opten antes del 30 de mayo del 2020, por cancelar el monto total anual, </text:span><text:span text:style-name="T25">de las cuotas no vencidas de los impuestos: inmobiliario urbano, inmobiliario rural y patente única sobre vehículo del corriente año</text:span><text:span text:style-name="T14">; y,</text:span><text:span text:style-name="T16"> </text:span><text:span text:style-name="T20">por las razones expuestas</text:span><text:span text:style-name="T21"> en </text:span><text:span text:style-name="T26">los</text:span><text:span text:style-name="T21"> fundamentos y las que podrá dar el miembro</text:span><text:span text:style-name="T16"> informante, </text:span><text:span text:style-name="T23">esta Comisión </text:span><text:span text:style-name="T25">aconseja la aprobación del texto presentado que a continuación se transcribe:</text:span></text:p>
      <text:p text:style-name="P8"/>
      <text:p text:style-name="P11">LA LEGISLATURA DE LA PROVINCIA DE SANTA FE</text:p>
      <text:p text:style-name="P11">SANCIONA CON FUERZA DE</text:p>
      <text:p text:style-name="P11">LEY:</text:p>
      <text:p text:style-name="P11"/>
      <text:p text:style-name="P9">ARTÍCULO 1 -<text:span text:style-name="T27"> Establé</text:span><text:span text:style-name="T28">cese</text:span><text:span text:style-name="T27"> una bonificación del treinta por ciento (30%) para aquellos contribuyentes que opten antes del </text:span><text:span text:style-name="T31">30 de </text:span><text:span text:style-name="T32">junio</text:span><text:span text:style-name="T27"> del año 2020 por cancelar el monto total anual, de las cuotas no vencidas de los Impuestos: Inmobiliario Urbano, Inmobiliario Rural y Patente Única sobre Vehículo del corriente año.</text:span></text:p>
      <text:p text:style-name="P6"/>
      <text:p text:style-name="P9">ARTÍCULO 2 - <text:span text:style-name="T27">Encom</text:span><text:span text:style-name="T28">iéndase</text:span><text:span text:style-name="T27"> a la Administración Provincial de Impuestos la implementación del procedimiento para que los contribuyentes realicen la opción prevista en el artículo antecedente a través de la página web y disponga la liquidación con la bonificación correspondiente para los contribuyentes que realicen la opción.</text:span></text:p>
      <text:p text:style-name="P6"/>
      <text:p text:style-name="P9">ARTÍCULO 3 - <text:span text:style-name="T27">La Administración Provincial de Impuestos establecerá un mecanismo de reintegro del monto pagado en exceso para los contribuyentes que hayan pagado el monto total anual de los impuestos señalados para el ejercicio 2020 con un descuento del cinco por ciento (5%) previsto por el artículo 19 de la Ley 13319, con relación al nuevo descuento establecido por la presente.</text:span></text:p>
      <text:p text:style-name="P6"/>
      <text:p text:style-name="P12"><text:soft-page-break/>ARTÍCULO 4 -<text:span text:style-name="T27"> Establéce</text:span><text:span text:style-name="T28">se</text:span><text:span text:style-name="T27"> </text:span><text:span text:style-name="T29">a partir de 2021, que </text:span><text:span text:style-name="T27">aquellos contribuyentes que opten por cancelar </text:span><text:span text:style-name="T29">el </text:span><text:span text:style-name="T27">monto total anual en un pago </text:span><text:span text:style-name="T28">de los vencimientos de los Impuesto</text:span><text:span text:style-name="T29">s:</text:span><text:span text:style-name="T28"> Inmobiliario Urbano, </text:span><text:span text:style-name="T29">Inmobiliario R</text:span><text:span text:style-name="T28">ural, y </text:span><text:span text:style-name="T29">Patente Única sobre Vehículos, hasta el 31 de marzo de cada año, se les otorgará </text:span><text:span text:style-name="T27">una bonificación a definir por la Administración Provincial de Impuestos, </text:span><text:span text:style-name="T29">la que </text:span><text:span text:style-name="T27">en ningún caso se</text:span><text:span text:style-name="T29">rá</text:span><text:span text:style-name="T27"> menor al </text:span><text:span text:style-name="T29">cincuenta por ciento (</text:span><text:span text:style-name="T27">50%</text:span><text:span text:style-name="T29">)</text:span><text:span text:style-name="T27"> de la variación interanual acumulada del Índice de Precios al Consumidor, medido por el Instituto Provincial de Estadísticas y Censos correspondiente al año anterior.</text:span></text:p>
      <text:p text:style-name="P7"/>
      <text:p text:style-name="P10"><text:span text:style-name="T33">ARTÍCULO 5 -</text:span><text:span text:style-name="T30"> </text:span><text:span text:style-name="T27">Comuníquese al Poder Ejecutivo.</text:span></text:p>
      <text:p text:style-name="P6"/>
      <text:p text:style-name="P13"><text:span text:style-name="T1">SALA DE </text:span><text:span text:style-name="T4">LA</text:span><text:span text:style-name="T1"> </text:span><text:span text:style-name="T2">COMISIÓN</text:span><text:span text:style-name="T3">, </text:span><text:span text:style-name="T6">21</text:span><text:span text:style-name="T5"> de mayo de 2020.</text:span></text:p>
      <text:p text:style-name="P15">FIRMANTES: BSTIA, OLIVERA, GARCÍA, GIUSTINIANI, SENN, PALO OLIVER, LENCI, ULIELDIN Y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64298" style:font-name-asian="Arial2" style:font-size-asian="9pt" style:font-style-asian="normal" style:font-weight-asian="normal" style:font-name-complex="Arial2" style:font-size-complex="9pt"/>
    </style:style>
    <style:style style:name="MP2"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language="es" fo:country="AR" fo:font-style="normal" style:text-underline-style="none" fo:font-weight="normal" officeooo:paragraph-rsid="00364298" style:font-name-asian="Arial2" style:font-size-asian="9pt" style:font-style-asian="normal" style:font-weight-asian="normal" style:font-name-complex="Arial2" style:font-size-complex="9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2">General López 3055 – (S3000DCO) – Santa Fe – República Argentin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09:11:39.584594868</dc:date>
    <meta:print-date>2020-05-19T09:04:05.290694816</meta:print-date>
    <meta:editing-cycles>82</meta:editing-cycles>
    <meta:editing-duration>PT3H38M25S</meta:editing-duration>
    <meta:generator>LibreOffice/6.3.5.2$Linux_X86_64 LibreOffice_project/30$Build-2</meta:generator>
    <meta:document-statistic meta:table-count="0" meta:image-count="1" meta:object-count="0" meta:page-count="2" meta:paragraph-count="15" meta:word-count="422" meta:character-count="2652" meta:non-whitespace-character-count="2239"/>
  </office:meta>
</office:document-meta>
</file>